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"/><text:bookmark-start text:name="__RefHeading___tutoriels_du_module_cet_1"/><text:bookmark-start text:name="tutoriels_du_module_cet"/>Tutoriels du module "CET" :<text:bookmark-end text:name="__RefHeading___tutoriels_du_module_cet_1"/><text:bookmark-end text:name="tutoriels_du_module_cet"/></text:h>
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<text:list text:style-name="List_20_1" text:continue-numbering="false">
        <text:list-item>
          <text:p text:style-name="List_20_1_Content_First"> <text:a xlink:type="simple" xlink:href="https://documentation.ohris.info/doku.php/module_cet:nouveaute_octobre_2023" text:style-name="Internet_20_link" text:visited-style-name="Visited_20_Internet_20_Link">Nouveauté octobre 2023: La campagne CET se simplifie.</text:a></text:p>
        </text:list-item>
        <text:list-item>
          <text:p text:style-name="List_20_1_Content"> <text:a xlink:type="simple" xlink:href="https://documentation.ohris.info/doku.php/module_cet:ouverture_d_un_compte_cet" text:style-name="Internet_20_link" text:visited-style-name="Visited_20_Internet_20_Link">Comment demander l’ouverture d’un compte épargne-temps ?</text:a></text:p>
        </text:list-item>
        <text:list-item>
          <text:p text:style-name="List_20_1_Content"> <text:a xlink:type="simple" xlink:href="https://documentation.ohris.info/doku.php/module_cet:consulter_solde_cet" text:style-name="Internet_20_link" text:visited-style-name="Visited_20_Internet_20_Link">Comment consulter mon solde CET ?</text:a></text:p>
        </text:list-item>
        <text:list-item>
          <text:p text:style-name="List_20_1_Content"> <text:a xlink:type="simple" xlink:href="https://documentation.ohris.info/doku.php/module_cet:comment_alimenter_mont_cet" text:style-name="Internet_20_link" text:visited-style-name="Visited_20_Internet_20_Link">Comment alimenter mon CET ?</text:a></text:p>
        </text:list-item>
        <text:list-item>
          <text:p text:style-name="List_20_1_Content"> <text:a xlink:type="simple" xlink:href="https://documentation.ohris.info/doku.php/module_cet:comment_utiliser_cet_sous_forme_de_conges" text:style-name="Internet_20_link" text:visited-style-name="Visited_20_Internet_20_Link">Comment utiliser mes jours CET sous forme de congés ?</text:a></text:p>
        </text:list-item>
        <text:list-item>
          <text:p text:style-name="List_20_1_Content"> <text:a xlink:type="simple" xlink:href="https://documentation.ohris.info/doku.php/module_cet:comment_realiser_un_choix_cet" text:style-name="Internet_20_link" text:visited-style-name="Visited_20_Internet_20_Link">Comment opter/réaliser un choix sur mes jours CET ?</text:a></text:p>
        </text:list-item>
        <text:list-item>
          <text:p text:style-name="List_20_1_Content_Last"> <text:a xlink:type="simple" xlink:href="https://documentation.ohris.info/doku.php/module_cet:comment_acceder_anciennes_demandes_cet" text:style-name="Internet_20_link" text:visited-style-name="Visited_20_Internet_20_Link">Comment accéder à mes demandes CET ?</text:a></text:p>
        </text:list-item>
      </text:list>
      <text:h text:style-name="Heading_20_2" text:outline-level="2"><text:bookmark-start text:name="__RefHeading___le_gestionnaire_3"/><text:bookmark-start text:name="le_gestionnaire"/>2. Le gestionnaire :<text:bookmark-end text:name="__RefHeading___le_gestionnaire_3"/><text:bookmark-end text:name="le_gestionnaire"/></text:h>
      <text:list text:style-name="List_20_1" text:continue-numbering="false">
        <text:list-item>
          <text:p text:style-name="List_20_1_Content_First"> <text:a xlink:type="simple" xlink:href="https://documentation.ohris.info/doku.php/module_cet:nouveaute_octobre_2023_gestionnaire" text:style-name="Internet_20_link" text:visited-style-name="Visited_20_Internet_20_Link">Nouveauté octobre 2023: La gestion de la campagne CET se simplifie.</text:a></text:p>
        </text:list-item>
        <text:list-item>
          <text:p text:style-name="List_20_1_Content"> <text:a xlink:type="simple" xlink:href="https://documentation.ohris.info/doku.php/module_cet:comment_traiter_une_demande_ouverture" text:style-name="Internet_20_link" text:visited-style-name="Visited_20_Internet_20_Link">Comment traiter la demande d’ouverture d’un CET ?</text:a></text:p>
        </text:list-item>
        <text:list-item>
          <text:p text:style-name="List_20_1_Content"> <text:a xlink:type="simple" xlink:href="https://documentation.ohris.info/doku.php/module_cet:comment_activer_manuellement_un_cet" text:style-name="Internet_20_link" text:visited-style-name="Visited_20_Internet_20_Link">Comment activer manuellement le CET d'un utilisateur ?</text:a></text:p>
        </text:list-item>
        <text:list-item>
          <text:p text:style-name="List_20_1_Content"> <text:a xlink:type="simple" xlink:href="https://documentation.ohris.info/doku.php/module_cet:comment_conculter_solde_cet_utilisateur" text:style-name="Internet_20_link" text:visited-style-name="Visited_20_Internet_20_Link">Comment consulter le solde CET d’un utilisateur ?</text:a></text:p>
        </text:list-item>
        <text:list-item>
          <text:p text:style-name="List_20_1_Content"> <text:a xlink:type="simple" xlink:href="https://documentation.ohris.info/doku.php/module_cet:comment_valider_une_demande_cet" text:style-name="Internet_20_link" text:visited-style-name="Visited_20_Internet_20_Link">Comment valider/refuser une demande CET  ?</text:a></text:p>
        </text:list-item>
        <text:list-item>
          <text:p text:style-name="List_20_1_Content"> <text:a xlink:type="simple" xlink:href="https://documentation.ohris.info/doku.php/module_cet:comment_rechercher_une_demande_cet" text:style-name="Internet_20_link" text:visited-style-name="Visited_20_Internet_20_Link">Comment rechercher une demande CET  ?</text:a></text:p>
        </text:list-item>
        <text:list-item>
          <text:p text:style-name="List_20_1_Content"> <text:a xlink:type="simple" xlink:href="https://documentation.ohris.info/doku.php/module_cet:comment_modifier_une_demande_cet" text:style-name="Internet_20_link" text:visited-style-name="Visited_20_Internet_20_Link">Comment modifier/compléter une demande CET déjà saisie par un utilisateur ?</text:a></text:p>
        </text:list-item>
        <text:list-item>
          <text:p text:style-name="List_20_1_Content"> <text:a xlink:type="simple" xlink:href="https://documentation.ohris.info/doku.php/module_cet:comment_notifier_utilisateur_opter" text:style-name="Internet_20_link" text:visited-style-name="Visited_20_Internet_20_Link">Comment notifier les utilisateurs qui doivent encore opter (fonction publique) ?</text:a></text:p>
        </text:list-item>
        <text:list-item>
          <text:p text:style-name="List_20_1_Content"> <text:a xlink:type="simple" xlink:href="https://documentation.ohris.info/doku.php/module_cet:comment_saisir_une_demande_cet" text:style-name="Internet_20_link" text:visited-style-name="Visited_20_Internet_20_Link">Comment saisir une demande CET pour un utilisateur ?</text:a></text:p>
        </text:list-item>
        <text:list-item>
          <text:p text:style-name="List_20_1_Content"> <text:a xlink:type="simple" xlink:href="https://documentation.ohris.info/doku.php/module_cet:comment_traiter_les_jours_cet_a_payer" text:style-name="Internet_20_link" text:visited-style-name="Visited_20_Internet_20_Link">Comment suivre et traiter les jours CET à payer ?</text:a></text:p>
        </text:list-item>
        <text:list-item>
          <text:p text:style-name="List_20_1_Content"> <text:a xlink:type="simple" xlink:href="https://documentation.ohris.info/doku.php/module_cet:comment_traiter_demande_hors_campagne" text:style-name="Internet_20_link" text:visited-style-name="Visited_20_Internet_20_Link">Comment traiter les demandes ou les ajustements CET alors que la campagne CET est clôturée ?</text:a></text:p>
        </text:list-item>
        <text:list-item>
          <text:p text:style-name="List_20_1_Content"> <text:a xlink:type="simple" xlink:href="https://documentation.ohris.info/doku.php/module_cet:comment_ajuster_le_solde_cet" text:style-name="Internet_20_link" text:visited-style-name="Visited_20_Internet_20_Link">Comment ajuster le solde CET d'un utilisateur ?</text:a></text:p>
        </text:list-item>
        <text:list-item>
          <text:p text:style-name="List_20_1_Content_Last"> <text:a xlink:type="simple" xlink:href="https://documentation.ohris.info/doku.php/module_cet:comment_traiter_automatiquement_le_cas_des_agents_n_ayant_pas_opte" text:style-name="Internet_20_link" text:visited-style-name="Visited_20_Internet_20_Link">Comment traiter automatiquement le cas des agents n'ayant pas opté ? </text:a></text:p>
        </text:list-item>
      </text:list>
      <text:h text:style-name="Heading_20_2" text:outline-level="2"><text:bookmark-start text:name="__RefHeading___faq_4"/><text:bookmark-start text:name="faq"/>3. FAQ :<text:bookmark-end text:name="__RefHeading___faq_4"/><text:bookmark-end text:name="faq"/></text:h>
      <text:list text:style-name="List_20_1" text:continue-numbering="false">
        <text:list-item>
          <text:p text:style-name="List_20_1_Content_First"> <text:a xlink:type="simple" xlink:href="https://documentation.ohris.info/doku.php/module_cet:comment_ajuster_le_solde_cet" text:style-name="Internet_20_link" text:visited-style-name="Visited_20_Internet_20_Link">Comment procéder si des collaborateurs n'ont pas alimenté leur CET alors que la campagne est cloturée ?</text:a></text:p>
        </text:list-item>
        <text:list-item>
          <text:p text:style-name="List_20_1_Content_Last"> <text:a xlink:type="simple" xlink:href="https://documentation.ohris.info/doku.php/param_cet:interdire_depot_absence_cet" text:style-name="Internet_20_link" text:visited-style-name="Visited_20_Internet_20_Link">Comment interdire le dépôt d'une absence CET lorsqu'une campagne est en cours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_cet</dc:title>
  </office:meta>
</office:document-meta>
</file>