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"/><text:bookmark-start text:name="__RefHeading___manuels_absences_et_teletravail_1"/><text:bookmark-start text:name="manuels_absences_et_teletravail"/>Manuels "Absences et télétravail" :<text:bookmark-end text:name="__RefHeading___manuels_absences_et_teletravail_1"/><text:bookmark-end text:name="manuels_absences_et_teletravail"/></text:h>
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<text:list text:style-name="List_20_1" text:continue-numbering="false">
        <text:list-item>
          <text:p text:style-name="List_20_1_Content_First"> <text:a xlink:type="simple" xlink:href="https://documentation.ohris.info/doku.php/module_conges:consulter_mes_droits" text:style-name="Internet_20_link" text:visited-style-name="Visited_20_Internet_20_Link">Comment consulter mes droits à congés ?</text:a></text:p>
        </text:list-item>
        <text:list-item>
          <text:p text:style-name="List_20_1_Content"> <text:a xlink:type="simple" xlink:href="https://documentation.ohris.info/doku.php/module_conges:deposer_un_conges" text:style-name="Internet_20_link" text:visited-style-name="Visited_20_Internet_20_Link">Comment déposer une demande d'absence ?</text:a></text:p>
        </text:list-item>
        <text:list-item>
          <text:p text:style-name="List_20_1_Content"> <text:a xlink:type="simple" xlink:href="https://documentation.ohris.info/doku.php/module_conges:annuler_un_conges" text:style-name="Internet_20_link" text:visited-style-name="Visited_20_Internet_20_Link">Comment modifier ou annuler une demande d'absence?</text:a></text:p>
        </text:list-item>
        <text:list-item>
          <text:p text:style-name="List_20_1_Content"> <text:a xlink:type="simple" xlink:href="https://documentation.ohris.info/doku.php/module_conges:deposer_un_teletravail" text:style-name="Internet_20_link" text:visited-style-name="Visited_20_Internet_20_Link">Comment faire une demande de télétravail ?</text:a> </text:p>
        </text:list-item>
        <text:list-item>
          <text:p text:style-name="List_20_1_Content"> <text:a xlink:type="simple" xlink:href="https://documentation.ohris.info/doku.php/module_conges:annuler_un_teletravail" text:style-name="Internet_20_link" text:visited-style-name="Visited_20_Internet_20_Link">Comment annuler une journée de télétravail ?</text:a></text:p>
        </text:list-item>
        <text:list-item>
          <text:p text:style-name="List_20_1_Content"> <text:a xlink:type="simple" xlink:href="https://documentation.ohris.info/doku.php/module_conges:faire_un_don_de_jours" text:style-name="Internet_20_link" text:visited-style-name="Visited_20_Internet_20_Link">Comment faire un don de jours de congés ?</text:a></text:p>
        </text:list-item>
        <text:list-item>
          <text:p text:style-name="List_20_1_Content"> <text:a xlink:type="simple" xlink:href="https://documentation.ohris.info/doku.php/module_conges:ajouter_un_commentaire_posteriori" text:style-name="Internet_20_link" text:visited-style-name="Visited_20_Internet_20_Link">Comment ajouter un commentaire à postériori à une demande d'absence ?</text:a></text:p>
        </text:list-item>
        <text:list-item>
          <text:p text:style-name="List_20_1_Content"> <text:a xlink:type="simple" xlink:href="https://documentation.ohris.info/doku.php/module_conges:ajouter_un_justificatif_conges" text:style-name="Internet_20_link" text:visited-style-name="Visited_20_Internet_20_Link">Comment joindre un justificatif à une demande d'absence ?</text:a></text:p>
        </text:list-item>
        <text:list-item>
          <text:p text:style-name="List_20_1_Content"> <text:a xlink:type="simple" xlink:href="https://documentation.ohris.info/doku.php/module_conges:consulter_un_justificatif" text:style-name="Internet_20_link" text:visited-style-name="Visited_20_Internet_20_Link">Comment consulter un justificatif associé à une demande d'absence ?</text:a></text:p>
        </text:list-item>
        <text:list-item>
          <text:p text:style-name="List_20_1_Content"> <text:a xlink:type="simple" xlink:href="https://documentation.ohris.info/doku.php/module_conges:synchroniser_son_calendrier_ohris_a_son_agenda_de_messagerie" text:style-name="Internet_20_link" text:visited-style-name="Visited_20_Internet_20_Link">Comment synchroniser son calendrier à son agenda de messagerie ?</text:a></text:p>
        </text:list-item>
        <text:list-item>
          <text:p text:style-name="List_20_1_Content_Last"> <text:a xlink:type="simple" xlink:href="https://documentation.ohris.info/doku.php/module_conges:conges_questions_diverses" text:style-name="Internet_20_link" text:visited-style-name="Visited_20_Internet_20_Link">Questions diverses...</text:a></text:p>
        </text:list-item>
      </text:list>
      <text:h text:style-name="Heading_20_2" text:outline-level="2"><text:bookmark-start text:name="__RefHeading___le_valideur_3"/><text:bookmark-start text:name="le_valideur"/>2. Le valideur :<text:bookmark-end text:name="__RefHeading___le_valideur_3"/><text:bookmark-end text:name="le_valideur"/></text:h>
      <text:list text:style-name="List_20_1" text:continue-numbering="false">
        <text:list-item>
          <text:p text:style-name="List_20_1_Content_First"> <text:a xlink:type="simple" xlink:href="https://documentation.ohris.info/doku.php/module_conges:referent_valider_un_conges" text:style-name="Internet_20_link" text:visited-style-name="Visited_20_Internet_20_Link"> Comment valider ou refuser une absence ?</text:a> </text:p>
        </text:list-item>
        <text:list-item>
          <text:p text:style-name="List_20_1_Content"> <text:a xlink:type="simple" xlink:href="https://documentation.ohris.info/doku.php/module_conges:referent_deposer_conges_tiers" text:style-name="Internet_20_link" text:visited-style-name="Visited_20_Internet_20_Link"> Comment déposer une absence pour un collaborateur ?</text:a></text:p>
        </text:list-item>
        <text:list-item>
          <text:p text:style-name="List_20_1_Content"> <text:a xlink:type="simple" xlink:href="https://documentation.ohris.info/doku.php/module_conges:referent_annuler_conges_tiers" text:style-name="Internet_20_link" text:visited-style-name="Visited_20_Internet_20_Link">Comment annuler une absence d'un collaborateur ?</text:a> </text:p>
        </text:list-item>
        <text:list-item>
          <text:p text:style-name="List_20_1_Content"> <text:a xlink:type="simple" xlink:href="https://documentation.ohris.info/doku.php/module_conges:referent_consulter_conges_tiers" text:style-name="Internet_20_link" text:visited-style-name="Visited_20_Internet_20_Link">Comment consulter les absences de mes collaborateurs ?</text:a> </text:p>
        </text:list-item>
        <text:list-item>
          <text:p text:style-name="List_20_1_Content"> <text:a xlink:type="simple" xlink:href="https://documentation.ohris.info/doku.php/module_conges:referent_consulter_soldes" text:style-name="Internet_20_link" text:visited-style-name="Visited_20_Internet_20_Link">Comment consulter les crédits et les soldes de mon équipe ?</text:a></text:p>
        </text:list-item>
        <text:list-item>
          <text:p text:style-name="List_20_1_Content"> <text:a xlink:type="simple" xlink:href="https://documentation.ohris.info/doku.php/module_conges:referent_personnaliser_planning" text:style-name="Internet_20_link" text:visited-style-name="Visited_20_Internet_20_Link">Comment personnaliser le planning collectif ?</text:a></text:p>
        </text:list-item>
        <text:list-item>
          <text:p text:style-name="List_20_1_Content"> <text:a xlink:type="simple" xlink:href="https://documentation.ohris.info/doku.php/module_conges:referent_definir_delegue" text:style-name="Internet_20_link" text:visited-style-name="Visited_20_Internet_20_Link">Comment définir un ou plusieurs délégués ?</text:a> </text:p>
        </text:list-item>
        <text:list-item>
          <text:p text:style-name="List_20_1_Content"> <text:a xlink:type="simple" xlink:href="https://documentation.ohris.info/doku.php/module_conges:referent_valider_teletravail" text:style-name="Internet_20_link" text:visited-style-name="Visited_20_Internet_20_Link">Comment valider ou refuser une demande de télétravail ?</text:a></text:p>
        </text:list-item>
        <text:list-item>
          <text:p text:style-name="List_20_1_Content"> <text:a xlink:type="simple" xlink:href="https://documentation.ohris.info/doku.php/module_conges:referent_annuler_teletravail" text:style-name="Internet_20_link" text:visited-style-name="Visited_20_Internet_20_Link">Comment annuler une demande de télétravail validée ?</text:a>  </text:p>
        </text:list-item>
        <text:list-item>
          <text:p text:style-name="List_20_1_Content_Last"> <text:a xlink:type="simple" xlink:href="https://documentation.ohris.info/doku.php/module_conges:referent_valider_don_de_jours" text:style-name="Internet_20_link" text:visited-style-name="Visited_20_Internet_20_Link">Comment valider un don de jours ?</text:a></text:p>
        </text:list-item>
      </text:list>
      <text:h text:style-name="Heading_20_2" text:outline-level="2"><text:bookmark-start text:name="__RefHeading___le_gestionnaire_4"/><text:bookmark-start text:name="le_gestionnaire"/>3. Le gestionnaire :<text:bookmark-end text:name="__RefHeading___le_gestionnaire_4"/><text:bookmark-end text:name="le_gestionnaire"/></text:h>
      <text:h text:style-name="Heading_20_3" text:outline-level="3"><text:bookmark-start text:name="__RefHeading___le_workflow_5"/><text:bookmark-start text:name="le_workflow"/>3.1. Le workflow :<text:bookmark-end text:name="__RefHeading___le_workflow_5"/><text:bookmark-end text:name="le_workflow"/></text:h>
      <text:list text:style-name="List_20_1" text:continue-numbering="false">
        <text:list-item>
          <text:p text:style-name="List_20_1_Content_First"> <text:a xlink:type="simple" xlink:href="https://documentation.ohris.info/doku.php/module_conges:gestionnaire_acceder_a_un_calendrier" text:style-name="Internet_20_link" text:visited-style-name="Visited_20_Internet_20_Link">Comment accéder au calendrier d'un utilisateur ?</text:a></text:p>
        </text:list-item>
        <text:list-item>
          <text:p text:style-name="List_20_1_Content"> <text:a xlink:type="simple" xlink:href="https://documentation.ohris.info/doku.php/module_conges:gestionnaire_deposer_un_conges" text:style-name="Internet_20_link" text:visited-style-name="Visited_20_Internet_20_Link">Comment déposer une demande d'absence pour un utilisateur de mon périmètre ?</text:a></text:p>
        </text:list-item>
        <text:list-item>
          <text:p text:style-name="List_20_1_Content"> <text:a xlink:type="simple" xlink:href="https://documentation.ohris.info/doku.php/module_conges:gestionnaire_depot_conge_en_masse" text:style-name="Internet_20_link" text:visited-style-name="Visited_20_Internet_20_Link">Comment déposer une absence en masse ?</text:a></text:p>
        </text:list-item>
        <text:list-item>
          <text:p text:style-name="List_20_1_Content"> <text:a xlink:type="simple" xlink:href="https://documentation.ohris.info/doku.php/module_conges:gestionnaire_depot_periodique" text:style-name="Internet_20_link" text:visited-style-name="Visited_20_Internet_20_Link">Comment déposer une absence récurrente ?</text:a></text:p>
        </text:list-item>
        <text:list-item>
          <text:p text:style-name="List_20_1_Content_Last"> <text:a xlink:type="simple" xlink:href="https://documentation.ohris.info/doku.php/module_conges:gestionnaire_modifier_conges" text:style-name="Internet_20_link" text:visited-style-name="Visited_20_Internet_20_Link">Comment modifier une absence d'un utilisateur de mon périmètre ?</text:a></text:p>
        </text:list-item>
      </text:list>
      <text:h text:style-name="Heading_20_3" text:outline-level="3"><text:bookmark-start text:name="__RefHeading___la_gestion_quotidienne_6"/><text:bookmark-start text:name="la_gestion_quotidienne"/>3.2. La gestion quotidienne :<text:bookmark-end text:name="__RefHeading___la_gestion_quotidienne_6"/><text:bookmark-end text:name="la_gestion_quotidienne"/></text:h>
      <text:list text:style-name="List_20_1" text:continue-numbering="false">
        <text:list-item>
          <text:p text:style-name="List_20_1_Content_First"> <text:a xlink:type="simple" xlink:href="https://documentation.ohris.info/doku.php/module_conges:gestionnaire_valider_un_justificatif" text:style-name="Internet_20_link" text:visited-style-name="Visited_20_Internet_20_Link">Comment valider un justificatif d'absence ?</text:a></text:p>
        </text:list-item>
        <text:list-item>
          <text:p text:style-name="List_20_1_Content"> <text:a xlink:type="simple" xlink:href="https://documentation.ohris.info/doku.php/module_conges:gestionnaire_ajuster_credit_compteur" text:style-name="Internet_20_link" text:visited-style-name="Visited_20_Internet_20_Link">Comment ajuster le crédit d'un compteur via la régulation ?</text:a></text:p>
        </text:list-item>
        <text:list-item>
          <text:p text:style-name="List_20_1_Content"> <text:a xlink:type="simple" xlink:href="https://documentation.ohris.info/doku.php/module_conges:gestionnaire_acquisition_manuelle_credit_compteur" text:style-name="Internet_20_link" text:visited-style-name="Visited_20_Internet_20_Link">Comment alimenter le crédit d’un compteur en gestion manuelle ?</text:a> </text:p>
        </text:list-item>
        <text:list-item>
          <text:p text:style-name="List_20_1_Content"> <text:a xlink:type="simple" xlink:href="https://documentation.ohris.info/doku.php/module_conges:gestionnaire_gestion_periode_de_fermeture" text:style-name="Internet_20_link" text:visited-style-name="Visited_20_Internet_20_Link">Comment gérer les périodes de fermeture annuelle ?</text:a></text:p>
        </text:list-item>
        <text:list-item>
          <text:p text:style-name="List_20_1_Content"> <text:a xlink:type="simple" xlink:href="https://documentation.ohris.info/doku.php/module_conges:gestionnaire_renonciation_fractionnement" text:style-name="Internet_20_link" text:visited-style-name="Visited_20_Internet_20_Link"> Comment identifier les collaborateurs qui ont renoncé au fractionnement ?</text:a></text:p>
        </text:list-item>
        <text:list-item>
          <text:p text:style-name="List_20_1_Content"> <text:a xlink:type="simple" xlink:href="https://documentation.ohris.info/doku.php/module_conges:gestionnaire_annuler_choix_collaborateur" text:style-name="Internet_20_link" text:visited-style-name="Visited_20_Internet_20_Link"> Comment annuler le choix de renonciation au fractionnement d'un collaborateur ?</text:a></text:p>
        </text:list-item>
        <text:list-item>
          <text:p text:style-name="List_20_1_Content"> <text:a xlink:type="simple" xlink:href="https://documentation.ohris.info/doku.php/module_conges:gestionnaire_gestion_journee_solidarite" text:style-name="Internet_20_link" text:visited-style-name="Visited_20_Internet_20_Link"> Comment gérer la journée de solidarité ?</text:a></text:p>
        </text:list-item>
        <text:list-item>
          <text:p text:style-name="List_20_1_Content"> <text:a xlink:type="simple" xlink:href="https://documentation.ohris.info/doku.php/module_conges:gestionnaire_gestion_cumul_jours_mensuel" text:style-name="Internet_20_link" text:visited-style-name="Visited_20_Internet_20_Link"> Comment obtenir un cumul de jours d'absences sur un mois ?</text:a></text:p>
        </text:list-item>
        <text:list-item>
          <text:p text:style-name="List_20_1_Content"> <text:a xlink:type="simple" xlink:href="https://documentation.ohris.info/doku.php/module_conges:gestionnaire_etat_soldes_credits" text:style-name="Internet_20_link" text:visited-style-name="Visited_20_Internet_20_Link">Comment réaliser un état des soldes et crédits des utilisateurs de mon périmètre ?</text:a></text:p>
        </text:list-item>
        <text:list-item>
          <text:p text:style-name="List_20_1_Content"> <text:a xlink:type="simple" xlink:href="https://documentation.ohris.info/doku.php/module_conges:gestionnaire_jours_travailles" text:style-name="Internet_20_link" text:visited-style-name="Visited_20_Internet_20_Link">Comment obtenir le nombre de jours travaillés des utilisateurs de mon périmètre sur une période ?</text:a></text:p>
        </text:list-item>
        <text:list-item>
          <text:p text:style-name="List_20_1_Content"> <text:a xlink:type="simple" xlink:href="https://documentation.ohris.info/doku.php/module_conges:gestionnaire_tableau_soldes" text:style-name="Internet_20_link" text:visited-style-name="Visited_20_Internet_20_Link">Comment afficher un tableau des soldes des utilisateurs de mon périmètre ?</text:a></text:p>
        </text:list-item>
        <text:list-item>
          <text:p text:style-name="List_20_1_Content"> <text:a xlink:type="simple" xlink:href="https://documentation.ohris.info/doku.php/module_conges:gestionnaire_suivi_validations" text:style-name="Internet_20_link" text:visited-style-name="Visited_20_Internet_20_Link">Comment afficher un tableau du suivi des validations des valideurs de mon périmètre ?</text:a></text:p>
        </text:list-item>
        <text:list-item>
          <text:p text:style-name="List_20_1_Content"> <text:a xlink:type="simple" xlink:href="https://documentation.ohris.info/doku.php/module_conges:gestionnaire_jours_ouvrables" text:style-name="Internet_20_link" text:visited-style-name="Visited_20_Internet_20_Link">Comment afficher un tableau récapitulatif des jours ouvrables décomptés des utilisateurs de mon périmètre ?</text:a></text:p>
        </text:list-item>
        <text:list-item>
          <text:p text:style-name="List_20_1_Content"> <text:a xlink:type="simple" xlink:href="https://documentation.ohris.info/doku.php/module_conges:gestionnaire_suivi_fractionnement" text:style-name="Internet_20_link" text:visited-style-name="Visited_20_Internet_20_Link">EC Comment obtenir un suivi des jours de fractionnement des utilisateurs de mon périmètre ?</text:a></text:p>
        </text:list-item>
        <text:list-item>
          <text:p text:style-name="List_20_1_Content_Last"> <text:a xlink:type="simple" xlink:href="https://documentation.ohris.info/doku.php/module_conges:gestionnaire_archivage" text:style-name="Internet_20_link" text:visited-style-name="Visited_20_Internet_20_Link">Comment obtenir une synthèse des absences sur une période pour l'archivage ?</text:a></text:p>
        </text:list-item>
      </text:list>
      <text:h text:style-name="Heading_20_3" text:outline-level="3"><text:bookmark-start text:name="__RefHeading___la_gestion_des_parametres_absences_des_utilisateurs_7"/><text:bookmark-start text:name="la_gestion_des_parametres_absences_des_utilisateurs"/>3.3. La gestion des paramètres "Absences" des utilisateurs :<text:bookmark-end text:name="__RefHeading___la_gestion_des_parametres_absences_des_utilisateurs_7"/><text:bookmark-end text:name="la_gestion_des_parametres_absences_des_utilisateurs"/></text:h>
      <text:p text:style-name="Text_20_body"><text:a xlink:type="simple" xlink:href="https://documentation.ohris.info/doku.php/parametrage_general" text:style-name="Internet_20_link" text:visited-style-name="Visited_20_Internet_20_Link">Accéder aux tutoriels généraux de création &amp; modification d'un utilisateur...</text:a></text:p>
      <text:list text:style-name="List_20_1" text:continue-numbering="false">
        <text:list-item>
          <text:p text:style-name="List_20_1_Content_First"> <text:a xlink:type="simple" xlink:href="https://documentation.ohris.info/doku.php/module_conges:gestionnaire_affecter_un_valideur" text:style-name="Internet_20_link" text:visited-style-name="Visited_20_Internet_20_Link">Comment attribuer ou modifier un valideur absences ?</text:a></text:p>
        </text:list-item>
        <text:list-item>
          <text:p text:style-name="List_20_1_Content"> <text:a xlink:type="simple" xlink:href="https://documentation.ohris.info/doku.php/module_conges:gestionnaire_affecter_un_valideur_en_masse" text:style-name="Internet_20_link" text:visited-style-name="Visited_20_Internet_20_Link">Comment attribuer ou modifier un valideur absences en masse ?</text:a></text:p>
        </text:list-item>
        <text:list-item>
          <text:p text:style-name="List_20_1_Content"> <text:a xlink:type="simple" xlink:href="https://documentation.ohris.info/doku.php/module_conges:gestionnaire_perimetre_planning_utilisateur" text:style-name="Internet_20_link" text:visited-style-name="Visited_20_Internet_20_Link">Comment étendre le périmètre de consultation des plannings d'un utilisateur ?</text:a></text:p>
        </text:list-item>
        <text:list-item>
          <text:p text:style-name="List_20_1_Content"> <text:a xlink:type="simple" xlink:href="https://documentation.ohris.info/doku.php/module_conges:gestionnaire_comment_activer_un_compteur" text:style-name="Internet_20_link" text:visited-style-name="Visited_20_Internet_20_Link">Comment activer ou désactiver un compteur pour un utilisateur ?</text:a></text:p>
        </text:list-item>
        <text:list-item>
          <text:p text:style-name="List_20_1_Content_Last"> <text:a xlink:type="simple" xlink:href="https://documentation.ohris.info/doku.php/module_conges:gestionnaire_comment_activer_un_compteur_en_masse" text:style-name="Internet_20_link" text:visited-style-name="Visited_20_Internet_20_Link">EC Comment activer / inactiver un compteur pour plusieurs utilisateur ?</text:a></text:p>
        </text:list-item>
      </text:list>
      <text:h text:style-name="Heading_20_3" text:outline-level="3"><text:bookmark-start text:name="__RefHeading___le_don_de_jour_8"/><text:bookmark-start text:name="le_don_de_jour"/>3.4. Le don de jour :<text:bookmark-end text:name="__RefHeading___le_don_de_jour_8"/><text:bookmark-end text:name="le_don_de_jour"/></text:h>
      <text:list text:style-name="List_20_1" text:continue-numbering="false">
        <text:list-item>
          <text:p text:style-name="List_20_1_Content_First"> <text:a xlink:type="simple" xlink:href="https://documentation.ohris.info/doku.php/module_conges:gestionnaire_faire_un_don_de_jour_tiers" text:style-name="Internet_20_link" text:visited-style-name="Visited_20_Internet_20_Link">Comment effectuer un don de jour pour un utilisateur ? </text:a></text:p>
        </text:list-item>
        <text:list-item>
          <text:p text:style-name="List_20_1_Content"> <text:a xlink:type="simple" xlink:href="https://documentation.ohris.info/doku.php/module_conges:gestionnaire_valider_un_don" text:style-name="Internet_20_link" text:visited-style-name="Visited_20_Internet_20_Link">Comment valider un don en attente de traitement par un valideur ? </text:a></text:p>
        </text:list-item>
        <text:list-item>
          <text:p text:style-name="List_20_1_Content"> <text:a xlink:type="simple" xlink:href="https://documentation.ohris.info/doku.php/module_conges:gestionnaire_attribuer_un_don" text:style-name="Internet_20_link" text:visited-style-name="Visited_20_Internet_20_Link">Comment attribuer des jours à un bénéficiaire ? </text:a></text:p>
        </text:list-item>
        <text:list-item>
          <text:p text:style-name="List_20_1_Content"> <text:a xlink:type="simple" xlink:href="https://documentation.ohris.info/doku.php/module_conges:gestionnaire_annuler_un_don" text:style-name="Internet_20_link" text:visited-style-name="Visited_20_Internet_20_Link">Comment annuler l'attribution d'un don ? </text:a></text:p>
        </text:list-item>
        <text:list-item>
          <text:p text:style-name="List_20_1_Content_Last"> <text:a xlink:type="simple" xlink:href="https://documentation.ohris.info/doku.php/module_conges:gestionnaire_don_paie" text:style-name="Internet_20_link" text:visited-style-name="Visited_20_Internet_20_Link">Comment identifier les jours donnés afin de les déduire dans le logiciel de paie ? </text:a></text:p>
        </text:list-item>
      </text:list>
      <text:h text:style-name="Heading_20_3" text:outline-level="3"><text:bookmark-start text:name="__RefHeading___le_teletravail_9"/><text:bookmark-start text:name="le_teletravail"/>3.5. Le télétravail :<text:bookmark-end text:name="__RefHeading___le_teletravail_9"/><text:bookmark-end text:name="le_teletravail"/></text:h>
      <text:list text:style-name="List_20_1" text:continue-numbering="false">
        <text:list-item>
          <text:p text:style-name="List_20_1_Content_First"> <text:a xlink:type="simple" xlink:href="https://documentation.ohris.info/doku.php/module_conges:gestionnaire_activer_la_gestion_du_teletravail" text:style-name="Internet_20_link" text:visited-style-name="Visited_20_Internet_20_Link">Comment activer la fonctionnalité d'un ou de plusieurs utilisateurs de mon périmètre ?</text:a> </text:p>
        </text:list-item>
        <text:list-item>
          <text:p text:style-name="List_20_1_Content"> <text:a xlink:type="simple" xlink:href="https://documentation.ohris.info/doku.php/module_conges:gestionnaire_parametrage_utilisateur" text:style-name="Internet_20_link" text:visited-style-name="Visited_20_Internet_20_Link">Comment personnaliser le paramétrage à l'utilisateur de mon périmètre ?</text:a> </text:p>
        </text:list-item>
        <text:list-item>
          <text:p text:style-name="List_20_1_Content"> <text:a xlink:type="simple" xlink:href="https://documentation.ohris.info/doku.php/module_conges:gestionnaire_deposer_un_teletravail" text:style-name="Internet_20_link" text:visited-style-name="Visited_20_Internet_20_Link">Comment déposer un télétravail pour un utilisateur de mon périmètre ?</text:a>  </text:p>
        </text:list-item>
        <text:list-item>
          <text:p text:style-name="List_20_1_Content"> <text:a xlink:type="simple" xlink:href="https://documentation.ohris.info/doku.php/module_conges:gestionnaire_traiter_les_demandes" text:style-name="Internet_20_link" text:visited-style-name="Visited_20_Internet_20_Link">Comment traiter les demandes en cours des utilisateurs de mon périmètre ?</text:a> </text:p>
        </text:list-item>
        <text:list-item>
          <text:p text:style-name="List_20_1_Content"> <text:a xlink:type="simple" xlink:href="https://documentation.ohris.info/doku.php/module_conges:gestionnaire_recherche_de_teletravail" text:style-name="Internet_20_link" text:visited-style-name="Visited_20_Internet_20_Link">Comment retrouver les demandes des utilisateurs de mon périmètre ?</text:a></text:p>
        </text:list-item>
        <text:list-item>
          <text:p text:style-name="List_20_1_Content_Last"> <text:a xlink:type="simple" xlink:href="https://documentation.ohris.info/doku.php/module_conges:gestionnaire_export_teletravail" text:style-name="Internet_20_link" text:visited-style-name="Visited_20_Internet_20_Link">Comment obtenir un état des jours télétravaillés ?</text:a></text:p>
        </text:list-item>
      </text:list>
      <text:h text:style-name="Heading_20_3" text:outline-level="3"><text:bookmark-start text:name="__RefHeading___export_paie_tickets_restaurant_10"/><text:bookmark-start text:name="export_paie_tickets_restaurant"/>3.6. Export paie &amp; tickets restaurant :<text:bookmark-end text:name="__RefHeading___export_paie_tickets_restaurant_10"/><text:bookmark-end text:name="export_paie_tickets_restaurant"/></text:h>
      <text:list text:style-name="List_20_1" text:continue-numbering="false">
        <text:list-item>
          <text:p text:style-name="List_20_1_Content_First"> <text:a xlink:type="simple" xlink:href="https://documentation.ohris.info/doku.php/module_conges:gestionnaire_export_paie" text:style-name="Internet_20_link" text:visited-style-name="Visited_20_Internet_20_Link"> Comment obtenir un export des congés pris pour mon logiciel de paie ?</text:a></text:p>
        </text:list-item>
        <text:list-item>
          <text:p text:style-name="List_20_1_Content_Last"> <text:a xlink:type="simple" xlink:href="https://documentation.ohris.info/doku.php/module_conges:gestionnaire_export_tickets_restaurant" text:style-name="Internet_20_link" text:visited-style-name="Visited_20_Internet_20_Link"> Comment obtenir un export pour commander les titres restaurant ?</text:a></text:p>
        </text:list-item>
      </text:list>
      <text:h text:style-name="Heading_20_2" text:outline-level="2"><text:bookmark-start text:name="__RefHeading___faq_11"/><text:bookmark-start text:name="faq"/>4. FAQ :<text:bookmark-end text:name="__RefHeading___faq_11"/><text:bookmark-end text:name="faq"/></text:h>
      <text:list text:style-name="List_20_1" text:continue-numbering="false">
        <text:list-item>
          <text:p text:style-name="List_20_1_Content_First"> <text:a xlink:type="simple" xlink:href="https://documentation.ohris.info/doku.php/module_conges:conges_questions_diverses:decompte_des_conges_a_temps_partiel" text:style-name="Internet_20_link" text:visited-style-name="Visited_20_Internet_20_Link">Pourquoi une absence décompte plus de jours qu'attendu ?</text:a></text:p>
        </text:list-item>
        <text:list-item>
          <text:p text:style-name="List_20_1_Content"> <text:a xlink:type="simple" xlink:href="https://documentation.ohris.info/doku.php/module_activite:comment_vider_impuation_invalidee" text:style-name="Internet_20_link" text:visited-style-name="Visited_20_Internet_20_Link">Je souhaite déposer une absence mais un message m'indique que des activités sont déjà présentes.</text:a></text:p>
        </text:list-item>
        <text:list-item>
          <text:p text:style-name="List_20_1_Content"> <text:a xlink:type="simple" xlink:href="https://documentation.ohris.info/doku.php/module_activite:comment_vider_impuation_invalidee" text:style-name="Internet_20_link" text:visited-style-name="Visited_20_Internet_20_Link">Je souhaite affecter un cycle de travail a un collaborateur mais un message m'indique que des activités sont déjà présentes.</text:a></text:p>
        </text:list-item>
        <text:list-item>
          <text:p text:style-name="List_20_1_Content"> <text:a xlink:type="simple" xlink:href="https://documentation.ohris.info/doku.php/module_conges:conges_questions_diverses:calcul_automatique_activation_compteur_collaborateur" text:style-name="Internet_20_link" text:visited-style-name="Visited_20_Internet_20_Link">Pourquoi le compteur de mon collaborateur n'est pas calculé automatiquement dans sa fiche utilisateur ?</text:a></text:p>
        </text:list-item>
        <text:list-item>
          <text:p text:style-name="List_20_1_Content"> <text:a xlink:type="simple" xlink:href="https://documentation.ohris.info/doku.php/param_conges:permettre_le_depot_de_conges_en_fonction_du_potentiel_d_acquisition" text:style-name="Internet_20_link" text:visited-style-name="Visited_20_Internet_20_Link"> Pourquoi mon collaborateur ne parvient pas à déposer de congés en fonction de son potentiel d'acquisition ?</text:a></text:p>
        </text:list-item>
        <text:list-item>
          <text:p text:style-name="List_20_1_Content"> <text:a xlink:type="simple" xlink:href="https://documentation.ohris.info/doku.php/module_conges:conges_questions_diverses:depot_apres_date_limite_autorisee" text:style-name="Internet_20_link" text:visited-style-name="Visited_20_Internet_20_Link">Comment faire pour autoriser exceptionnellement un collaborateur à déposer ses congés après la date limite autorisée ?</text:a></text:p>
        </text:list-item>
        <text:list-item>
          <text:p text:style-name="List_20_1_Content_Last"> <text:a xlink:type="simple" xlink:href="https://documentation.ohris.info/doku.php/module_conges:conges_questions_diverses:pourquoi_je_suis_toujours_valideur_alors_qu_il_n_y_a_personne_dans_mon_scope" text:style-name="Internet_20_link" text:visited-style-name="Visited_20_Internet_20_Link">Pourquoi je suis toujours valideur alors qu'il n'y a personne dans mon scope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_conges</dc:title>
  </office:meta>
</office:document-meta>
</file>