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entretiens"/><text:bookmark-start text:name="__RefHeading___tutoriels_de_parametrage_du_module_entretiens_objectifs_1"/><text:bookmark-start text:name="tutoriels_de_parametrage_du_module_entretiens_objectifs"/>Tutoriels de paramétrage du module "entretiens &amp; objectifs"<text:bookmark-end text:name="__RefHeading___tutoriels_de_parametrage_du_module_entretiens_objectifs_1"/><text:bookmark-end text:name="tutoriels_de_parametrage_du_module_entretiens_objectifs"/></text:h>
      <text:h text:style-name="Heading_20_2" text:outline-level="2"><text:bookmark-start text:name="__RefHeading___l_administrateur_2"/><text:bookmark-start text:name="l_administrateur"/>1. L'administrateur :<text:bookmark-end text:name="__RefHeading___l_administrateur_2"/><text:bookmark-end text:name="l_administrateur"/></text:h>
      <text:list text:style-name="List_20_1" text:continue-numbering="false">
        <text:list-item>
          <text:p text:style-name="List_20_1_Content_First"> <text:a xlink:type="simple" xlink:href="https://documentation.ohris.info/doku.php/param_entretiens:creer_un_modele_de_questionnaire" text:style-name="Internet_20_link" text:visited-style-name="Visited_20_Internet_20_Link">Comment créer un modèle de questionnaire ?</text:a></text:p>
        </text:list-item>
        <text:list-item>
          <text:p text:style-name="List_20_1_Content"> <text:a xlink:type="simple" xlink:href="https://documentation.ohris.info/doku.php/param_entretiens:creer_et_parametrer_une_nouvelle_campagne_d_entretiens" text:style-name="Internet_20_link" text:visited-style-name="Visited_20_Internet_20_Link">Comment créer et paramétrer une nouvelle campagne d’entretiens ?</text:a></text:p>
        </text:list-item>
        <text:list-item>
          <text:p text:style-name="List_20_1_Content"> <text:a xlink:type="simple" xlink:href="https://documentation.ohris.info/doku.php/param_entretiens:personnaliser_statuts_objectifs" text:style-name="Internet_20_link" text:visited-style-name="Visited_20_Internet_20_Link">Comment ajouter et personnaliser des statuts d'objectifs ?</text:a></text:p>
        </text:list-item>
        <text:list-item>
          <text:p text:style-name="List_20_1_Content_Last"> <text:a xlink:type="simple" xlink:href="https://documentation.ohris.info/doku.php/param_entretiens:personnaliser_les_entretiens" text:style-name="Internet_20_link" text:visited-style-name="Visited_20_Internet_20_Link">Comment personnaliser le déroulement des entretiens (workflow, amplitude horaire, légende, objectifs)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am_entretiens</dc:title>
  </office:meta>
</office:document-meta>
</file>